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402573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Израда пројекта громобранске заштите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5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3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0349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15T10:16:20.34</dc:date>
    <meta:print-date>2025-09-26T09:58:12.71</meta:print-date>
    <meta:editing-cycles>174</meta:editing-cycles>
    <meta:editing-duration>PT15H22M17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